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Mars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rslaan 6, 5331 TW, Kerkdriel. </text:p>
            <text:p text:style-name="common-al">De aanvraag is ontvangen op 27 september 2022 en heeft betrekking op de bouw van een aanbouw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391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1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91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Marslaan 6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3913</meta:user-defined>
    <meta:user-defined meta:name="OVERHEIDop.GmbID/DC.identifier">gmb-2022-443913</meta:user-defined>
    <meta:user-defined meta:name="OVERHEIDop.versieInformatie"/>
  </office:meta>
</office:document-meta>
</file>