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ing van 14 (extra) zonnepanelen op het achterdakvlak en linker dakvlak aan Nassaulaan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GJ3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ssaulaan 35 Alkmaar:</text:span> het plaatsing van 14 (extra) zonnepanelen op het achterdakvlak en linker dakvlak.</text:p>
            <text:p text:style-name="common-al">Zaaknummer: 00003965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90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0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0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527</meta:user-defined>
    <dc:language>nl</dc:language>
    <meta:user-defined meta:name="OVERHEIDop.locatietype/OVERHEIDop.gebiedsmarkering">Adres</meta:user-defined>
    <meta:user-defined meta:name="DC.title">Toestemming voor plaatsing van 14 (extra) zonnepanelen op het achterdakvlak en linker dakvlak aan Nassaulaan 35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903</meta:user-defined>
    <meta:user-defined meta:name="OVERHEIDop.GmbID/DC.identifier">gmb-2022-443903</meta:user-defined>
    <meta:user-defined meta:name="OVERHEIDop.versieInformatie"/>
  </office:meta>
</office:document-meta>
</file>