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Ketelste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telsteeg 17, 5327 KN, Hurwenen. </text:p>
            <text:p text:style-name="common-al">De aanvraag is ontvangen op 22 september 2022 en heeft betrekking op het legaliseren van een paardenhouderij en plaatsen van 3 lantaarnpa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390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0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0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Ketelsteeg 17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3901</meta:user-defined>
    <meta:user-defined meta:name="OVERHEIDop.GmbID/DC.identifier">gmb-2022-443901</meta:user-defined>
    <meta:user-defined meta:name="OVERHEIDop.versieInformatie"/>
  </office:meta>
</office:document-meta>
</file>