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uchtbehandelingskast aan Paul Krugerweg 44-5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ul Krugerweg 44-50 het plaatsen van een luchtbehandelingskast 3851 Z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luchtbehandelingskast aan Paul Krugerweg 44-50 te Erme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39</meta:user-defined>
    <meta:user-defined meta:name="OVERHEIDop.GmbID/DC.identifier">gmb-2022-4439</meta:user-defined>
    <meta:user-defined meta:name="OVERHEIDop.versieInformatie"/>
  </office:meta>
</office:document-meta>
</file>