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oekheurnerweg 52</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evenementenvergunning voor een feestavond tijdens een verlichte carnavalsoptocht te Buurse op 10 en 11 februari 2023 op de locatie Broekheurnerweg 52. De aanvraag is geregistreerd onder zaaknummer Z/22/02442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389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9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9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roekheurnerweg 52</meta:user-defined>
    <meta:user-defined meta:name="DCTERMS.W3CDTF/DCTERMS.available">2022-10-05</meta:user-defined>
    <meta:user-defined meta:name="DCTERMS.W3CDTF/OVERHEIDop.jaargang">2022</meta:user-defined>
    <meta:user-defined meta:name="OVERHEIDop.publicationIssue">443891</meta:user-defined>
    <meta:user-defined meta:name="OVERHEIDop.GmbID/DC.identifier">gmb-2022-443891</meta:user-defined>
    <meta:user-defined meta:name="OVERHEIDop.versieInformatie"/>
  </office:meta>
</office:document-meta>
</file>