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 beoordelingsbesluit bestemmingsplan “Breugel; Planetenlaan – Eind” </text:p>
      <text:section text:name="regeling_id1-3-2" text:style-name="regeling">
        <text:section text:name="aanhef_id1-3-2-1" text:style-name="aanhef">
          <text:section text:name="preambule_id1-3-2-1-1" text:style-name="preambule">
            <text:p text:style-name="al">Burgemeester en wethouders hebben in verband met het bestemmingsplan “Breugel; Planetenlaan - Eind” ten behoeve van de realisatie van 46 woningen een ‘aanmeldingsnotitie vormvrije m.e.r.-beoordeling bestemmingsplan Breugel; Planetenlaan – Eind’ ontvangen. </text:p>
            <text:p text:style-name="al">Het college heeft beoordeeld of bij de voorbereiding van het besluit over de aanvraag een milieueffectrapport moet worden gemaakt. Op 06 september 2022 heeft het college besloten dat er geen milieueffectrapport hoeft te worden opgesteld voor de realisatie van de 46 woningen. Het college is van mening dat, gezien de aard van de activiteit en de zorgvuldigheid waarmee de woningen worden ingepast en gerealiseerd, de activiteit geen nadelige gevolgen met zich meebrengt voor het milieu. </text:p>
            <text:p text:style-name="al">De aanmeldnotitie vormvrije m.e.r. ligt voor een ieder gedurende zes weken ter inzage met ingang van donderdag 06 oktober 2022 tot en met woensdag 16 november 2022 in het gemeentehuis aan het Raadhuisplein 1. De stukken zijn ook te raadplegen via de website van de gemeente, <text:a xlink:href="http://www.sonenbreugel.nl" xlink:type="simple">www.sonenbreugel.nl</text:a>. </text:p>
            <text:p text:style-name="al">Het m.e.r.-beoordelingsbesluit is een voorbereidingsbeslissing voor het opstellen van het bestemmingsplan. Op grond van artikel 6.3. van de Algemene wet bestuursrecht staat tegen dit besluit geen bezwaar of beroep op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4388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88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88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Son en Breugel</meta:user-defined>
    <meta:user-defined meta:name="OVERHEID.Informatietype/DC.type">officiële publicatie</meta:user-defined>
    <meta:user-defined meta:name="OVERHEIDop.Rubriek/DC.type">ander besluit van algemene strekking</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M.e.r. beoordelingsbesluit bestemmingsplan “Breugel; Planetenlaan – Eind”</meta:user-defined>
    <meta:user-defined meta:name="DCTERMS.W3CDTF/DCTERMS.available">2022-10-05</meta:user-defined>
    <meta:user-defined meta:name="DCTERMS.W3CDTF/OVERHEIDop.jaargang">2022</meta:user-defined>
    <meta:user-defined meta:name="OVERHEIDop.publicationIssue">443886</meta:user-defined>
    <meta:user-defined meta:name="OVERHEIDop.GmbID/DC.identifier">gmb-2022-443886</meta:user-defined>
    <meta:user-defined meta:name="OVERHEIDop.versieInformatie"/>
  </office:meta>
</office:document-meta>
</file>