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aanvraag ventvergunning - verkoop oliebollen d.d. 26 oktober 2022 - in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Aanvraag: ventvergunning</text:p>
            <text:p text:style-name="common-al">Omschrijving: verkoop van oliebollen</text:p>
            <text:p text:style-name="common-al">Locatie: in Renswoude</text:p>
            <text:p text:style-name="common-al">Datum: 26 oktober 2022</text:p>
            <text:p text:style-name="common-al">Aanvrager: Hervormde Kerk Renswoude</text:p>
            <text:p text:style-name="common-al">Verzenddatum: 19 september 2022</text:p>
            <text:p text:style-name="common-al"/>
            <text:p text:style-name="common-al">
            <text:span text:style-name="nadrukcur">Voor meer informatie: info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4388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8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8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enswoude - Verleende aanvraag ventvergunning - verkoop oliebollen d.d. 26 oktober 2022 - in Renswoud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883</meta:user-defined>
    <meta:user-defined meta:name="OVERHEIDop.GmbID/DC.identifier">gmb-2022-443883</meta:user-defined>
    <meta:user-defined meta:name="OVERHEIDop.versieInformatie"/>
  </office:meta>
</office:document-meta>
</file>