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vaststellen van openbare ruimten (straatnaambesluit) - Zuider IJsseldijk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/>
          </text:p>
            <text:p text:style-name="common-al">De gemeente heeft op 30 september 2022 besloten tot vaststelling van een openbare ruimte met de volgende benaming:</text:p>
            <text:p text:style-name="common-al">
            <text:span text:style-name="nadrukvet">Zuider IJsseldijk,</text:span>
            <text:span text:style-name="nadrukvet">Haastrecht</text:span>
            <text:span text:style-name="nadrukvet">(</text:span>
            <text:span text:style-name="nadrukvet">weg)</text:span>
          </text:p>
            <text:p text:style-name="common-al">De nieuwe weg is gelegen nabij Provincialeweg West in Haastrecht. Een en ander is besloten,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22. Rechthebbende(n) dienen de plaatsing van deze naamaanduiding te gedogen overeenkomstig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liggen - op afspraak - ter inzage in het gemeentekantoor in Stolwijk, Dorpsplein 8. Voor meer informatie of het maken van een afspraak voor inzage van de stukken,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6 oktober 2022 Gemeente Krimpenerwaard, team Vergunningverlening, toezicht en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388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8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8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toekenning nieuwe weg, openbare ruimte</meta:user-defined>
    <dc:language>nl</dc:language>
    <meta:user-defined meta:name="OVERHEIDop.locatietype/OVERHEIDop.gebiedsmarkering">Vlak</meta:user-defined>
    <meta:user-defined meta:name="DC.title">Kennisgeving besluit tot het vaststellen van openbare ruimten (straatnaambesluit) - Zuider IJsseldijk in Haastrech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3881</meta:user-defined>
    <meta:user-defined meta:name="OVERHEIDop.GmbID/DC.identifier">gmb-2022-443881</meta:user-defined>
    <meta:user-defined meta:name="OVERHEIDop.versieInformatie"/>
  </office:meta>
</office:document-meta>
</file>