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 wilgen, Rijksstraatweg 76,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76, Noardburgum</text:p>
            <text:p text:style-name="common-al">Olo: 7260139</text:p>
            <text:p text:style-name="common-al">het kappen van 7 wilgen</text:p>
            <text:p text:style-name="common-al">Datum ontvangst: 16 september 2022</text:p>
            <text:p text:style-name="common-al">Datum bekendmaking besluit: 03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8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7 wilgen, Rijksstraatweg 76, Noardburgum</meta:user-defined>
    <meta:user-defined meta:name="DCTERMS.W3CDTF/DCTERMS.available">2022-10-12</meta:user-defined>
    <meta:user-defined meta:name="DCTERMS.W3CDTF/OVERHEIDop.jaargang">2022</meta:user-defined>
    <meta:user-defined meta:name="OVERHEIDop.publicationIssue">443872</meta:user-defined>
    <meta:user-defined meta:name="OVERHEIDop.GmbID/DC.identifier">gmb-2022-443872</meta:user-defined>
    <meta:user-defined meta:name="OVERHEIDop.versieInformatie"/>
  </office:meta>
</office:document-meta>
</file>