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reëren van twee woningen boven de winkel en wijzigen van de gevel aan Lange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A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17 Alkmaar:</text:span> het creëren van twee woningen boven de winkel en wijzigen van de gevel.</text:p>
            <text:p text:style-name="common-al">Zaaknummer: 00003397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87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9714</meta:user-defined>
    <dc:language>nl</dc:language>
    <meta:user-defined meta:name="OVERHEIDop.locatietype/OVERHEIDop.gebiedsmarkering">Adres</meta:user-defined>
    <meta:user-defined meta:name="DC.title">Toestemming voor het creëren van twee woningen boven de winkel en wijzigen van de gevel aan Langestraat 17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70</meta:user-defined>
    <meta:user-defined meta:name="OVERHEIDop.GmbID/DC.identifier">gmb-2022-443870</meta:user-defined>
    <meta:user-defined meta:name="OVERHEIDop.versieInformatie"/>
  </office:meta>
</office:document-meta>
</file>