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geluid bouwplan hoek Raadhuisstraat-Houtkampstraat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tinchem hebben in het kader van de Wet geluidhinder een hogere grenswaarde vanwege het wegverkeerslawaai vastgesteld voor het realiseren van 33 appartementen op de hoek Raadhuisstraat-Houtkampstraat in Doetinchem. </text:p>
            <text:p text:style-name="common-al"/>
            <text:p text:style-name="common-al">Het bouwplan is akoestisch onderzocht en hieruit is gebleken dat de geluidbelasting vanwege het wegverkeerslawaai van de Raadhuisstraat en Houtkampstraat op de gevels van de nieuwe appartementen hoger is dan de wettelijke voorkeurgrenswaarde. </text:p>
            <text:p text:style-name="common-al"/>
            <text:p text:style-name="common-al">Van 3 februari t/m 16 maart 2022 ligt de aanvraag met de daarbij behorende akoestische rapportage en het besluit ter inzage bij de Gemeentewinkel van het stadhuis van Doetinchem. Binnen deze termijn kunnen belanghebbenden beroep instellen bij de Raad van State, Postbus 20019, 2500 EA Den Haag.</text:p>
            <text:p text:style-name="common-al"/>
            <text:p text:style-name="common-al">Voor informatie over dit voornemen en het eventueel maken van een afspraak voor een mondelinge zienswijze kunt u contact opnemen met de Gemeentewinkel, tel. 3773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438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Punt</meta:user-defined>
    <meta:user-defined meta:name="DC.title">Besluit hogere waarde geluid bouwplan hoek Raadhuisstraat-Houtkampstraat in Doetinchem</meta:user-defined>
    <meta:user-defined meta:name="DCTERMS.W3CDTF/DCTERMS.available">2022-02-02</meta:user-defined>
    <meta:user-defined meta:name="DCTERMS.W3CDTF/OVERHEIDop.jaargang">2022</meta:user-defined>
    <meta:user-defined meta:name="OVERHEIDop.publicationIssue">44387</meta:user-defined>
    <meta:user-defined meta:name="OVERHEIDop.GmbID/DC.identifier">gmb-2022-44387</meta:user-defined>
    <meta:user-defined meta:name="OVERHEIDop.versieInformatie"/>
  </office:meta>
</office:document-meta>
</file>