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reek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2 een aanvraag omgevingsvergunning met zaaknummer <text:span text:style-name="nadrukvet">W-AOV220471</text:span> hebben ontvangen voor het renoveren van een bungalow op de locatie <text:span text:style-name="nadrukvet">Langs de Kreek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8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s de Kreek 9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55</meta:user-defined>
    <meta:user-defined meta:name="OVERHEIDop.GmbID/DC.identifier">gmb-2022-443855</meta:user-defined>
    <meta:user-defined meta:name="OVERHEIDop.versieInformatie"/>
  </office:meta>
</office:document-meta>
</file>