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akettenwand aan de buitengevel aan Wendelaa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R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ndelaarstraat 1 Alkmaar:</text:span> het plaatsen van een pakettenwand aan de buitengevel.</text:p>
            <text:p text:style-name="common-al">Zaaknummer: 00003810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1077</meta:user-defined>
    <dc:language>nl</dc:language>
    <meta:user-defined meta:name="OVERHEIDop.locatietype/OVERHEIDop.gebiedsmarkering">Adres</meta:user-defined>
    <meta:user-defined meta:name="DC.title">Toestemming voor het plaatsen van een pakettenwand aan de buitengevel aan Wendelaarstraat 1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53</meta:user-defined>
    <meta:user-defined meta:name="OVERHEIDop.GmbID/DC.identifier">gmb-2022-443853</meta:user-defined>
    <meta:user-defined meta:name="OVERHEIDop.versieInformatie"/>
  </office:meta>
</office:document-meta>
</file>