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2-1-9-1-1">
      <style:table-column-properties/>
    </style:style>
    <style:style style:family="table-column" style:parent-style-name="colspec" style:name="id1-3-2-2-1-2-1-9-1-2">
      <style:table-column-properties/>
    </style:style>
    <text:list-style style:name="id1-3-2-2-1-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Wijziging Huisvestingsverordening Delft 2019</text:p>
      <text:section text:name="regeling_id1-3-2" text:style-name="regeling">
        <text:section text:name="aanhef_id1-3-2-1" text:style-name="aanhef">
          <text:section text:name="preambule_id1-3-2-1-1" text:style-name="preambule">
            <text:p text:style-name="al">De raad van de gemeente Delft; </text:p>
            <text:p text:style-name="al"/>
            <text:p text:style-name="al">gelezen het voorstel van burgemeester en wethouders van 10 mei 2022, nr. 5160131;</text:p>
            <text:p text:style-name="al"/>
            <text:p text:style-name="al">gelet op artikel gelet op artikel 2 van de Huisvestingswet 2014, artikel 147 eerste lid van de gemeentewet en artikel 149 van de Gemeentewet;</text:p>
            <text:p text:style-name="al"/>
            <text:p text:style-name="al">Besluit de Huisvestingsverordening Delft 2019, te wijzigen als volg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
                <text:p text:style-name="al">A. </text:p>
                <text:p text:style-name="al"/>
                <text:p text:style-name="al">artikel 1:1 Begripsomschrijvingen wordt gewijzigd als volgt:</text:p>
                <text:p text:style-name="al"/>
                <text:p text:style-name="al">na de begripsomschrijving van – kamer worden de volgende begripsomschrijvingen ingevoegd:</text:p>
                <text:p text:style-name="al"/>
                <text:p><draw:frame draw:style-name="lidiv"><draw:text-box ofo:max-width="15.3cm" ofo:min-height="1cm" ofo:min-width="5cm"><text:section text:name="table_id1-3-2-2-1-2-1-9" text:style-name="table"><text:p text:style-name="table_top"/>
                <table:table table:style-name="tgroup">
                  <table:table-column table:style-name="id1-3-2-2-1-2-1-9-1-1"/>
                  <table:table-column table:style-name="id1-3-2-2-1-2-1-9-1-2"/>
                  
                    <table:table-row table:style-name="row">
                      <table:table-cell table:style-name="entry" table:number-rows-spanned="1" table:number-columns-spanned="1">
                        <text:p text:style-name="table_al">- Kinderopvangtoeslagenaffaire (KOTA): </text:p>
                      </table:table-cell>
                      <table:table-cell table:style-name="entry" table:number-rows-spanned="1" table:number-columns-spanned="1">
                        <text:p text:style-name="table_al">De situatie waarbij ouders van kinderen in de kinderopvang ten onrechte door de belastingdienst als fraudeur zijn aangemerkt.</text:p>
                      </table:table-cell>
                    </table:table-row>
                    <table:table-row table:style-name="row">
                      <table:table-cell table:style-name="entry" table:number-rows-spanned="1" table:number-columns-spanned="1">
                        <text:p text:style-name="table_al">- KOTA-gedupeerde:</text:p>
                      </table:table-cell>
                      <table:table-cell table:style-name="entry" table:number-rows-spanned="1" table:number-columns-spanned="1">
                        <text:p text:style-name="table_al">Persoon die als gevolg van een besluit van de Belastingdienst is aangemerkt als gedupeerde KOTA en in aanmerking komt voor een tegemoetkoming van € 30.000,--.</text:p>
                      </table:table-cell>
                    </table:table-row>
                  
                </table:table>
              <text:p text:style-name="table_bottom"/></text:section></draw:text-box></draw:frame></text:p>
                <text:p text:style-name="al"/>
                <text:p text:style-name="al">B. </text:p>
                <text:p text:style-name="al"/>
                <text:p text:style-name="al">artikel 4:3 wordt toegevoegd lid 5 , onder vernummering van de leden 5 en 6 naar 6 en 7 als volgt:</text:p>
                <text:p text:style-name="al"/>
                <text:list text:style-name="id1-3-2-2-1-2-1-15">
                  <text:list-item text:style-override="id1-3-2-2-1-2-1-15-1">
                    <text:number>5.</text:number>
                    <text:p text:style-name="al">Een urgentieverklaring die is toegewezen op grond van artikel 4:7, vierde lid zal de hierbij passende woningtypen bevatten die zijn gerelateerd aan de als gevolg van de KOTA verlaten woonruimte. </text:p>
                  </text:list-item>
                </text:list>
              </text:list-item>
              <text:list-item text:style-override="id1-3-2-2-1-2-2">
                <text:number/>
                <text:p text:style-name="al">C.</text:p>
                <text:p text:style-name="al"/>
                <text:p text:style-name="al">Aan artikel 4:7 wordt toegevoegd de leden 4, 5 en 6 als volgt:</text:p>
                <text:p text:style-name="al"/>
                <text:list text:style-name="id1-3-2-2-1-2-2-6">
                  <text:list-item text:style-override="id1-3-2-2-1-2-2-6-1">
                    <text:number>4.</text:number>
                    <text:p text:style-name="al">Een urgentieverklaring kan worden verleend indien zich geen van de in artikel 4:5, onder a, i, j, of de in artikel 4:9 genoemde omstandigheden voordoet, aan een KOTA-gedupeerde die als gevolg van de daardoor ontstane problemen woonruimte heeft moeten verlaten en niet langer over passende woonruimte beschikt.</text:p>
                  </text:list-item>
                  <text:list-item text:style-override="id1-3-2-2-1-2-2-6-2">
                    <text:number>5.</text:number>
                    <text:p text:style-name="al">De urgentieverklaring als bedoeld in het vierde lid is uitsluitend geldig in de gemeente Delft.</text:p>
                  </text:list-item>
                  <text:list-item text:style-override="id1-3-2-2-1-2-2-6-3">
                    <text:number>6.</text:number>
                    <text:p text:style-name="al">Burgemeester en wethouders stellen beleidsregels vast voor het verlenen van een urgentieverklaring aan woningzoekenden als bedoeld in het vierde lid. </text:p>
                  </text:list-item>
                </text:list>
              </text:list-item>
              <text:list-item text:style-override="id1-3-2-2-1-2-3">
                <text:number/>
                <text:p text:style-name="al">D.</text:p>
                <text:p text:style-name="al"/>
                <text:p text:style-name="al">Artikel 4:8 het tweede lid wordt gewijzigd als volgt:</text:p>
                <text:p text:style-name="al"/>
                <text:list text:style-name="id1-3-2-2-1-2-3-6">
                  <text:list-item text:style-override="id1-3-2-2-1-2-3-6-1">
                    <text:number>2.</text:number>
                    <text:p text:style-name="al">Voor herstructureringskandidaten en KOTA-gedupeerden geldt een afwijkende geldigheidstermijn van maximaal twaalf maanden. </text:p>
                  </text:list-item>
                </text:list>
              </text:list-item>
            </text:list>
            <text:list text:style-name="id1-3-2-2-1-3">
              <text:list-item text:style-override="id1-3-2-2-1-3-1">
                <text:number>II.</text:number>
                <text:p text:style-name="al">bepaalt dat de gewijzigde artikelen als opgenomen onder I. in werking treden op de dag na bekendmaking in het elektronische gemeenteblad. <text:span text:style-name="nadrukcur">Vanaf die dag kunt u de geconsolideerde verordening vinden op </text:span><text:a xlink:href="https://www.overheid.nl/" xlink:type="simple"><text:span text:style-name="nadrukcur"><text:span text:style-name="nadrukondlijn">www.overheid.nl.</text:span></text:span></text:a></text:p>
              </text:list-item>
              <text:list-item text:style-override="id1-3-2-2-1-3-2">
                <text:number>III.</text:number>
                <text:p text:style-name="al">Besluit dat de gewijzigde artikelen van de Huisvestingsverordening 2019 terugwerkende kracht hebben tot 10 mei 2022. </text:p>
              </text:list-item>
            </text:list>
          </text:section>
        </text:section>
        <text:section text:name="regeling-sluiting_id1-3-2-3" text:style-name="regeling-sluiting">
          <text:section text:name="ondertekening_id1-3-2-3-1">
            <text:p><text:span text:style-name="functie">Aldus vastgesteld in de openbare raadsvergadering van 22 september 2022.</text:span></text:p>
            <text:p><text:span text:style-name="functie"/></text:p>
          </text:section>
          <text:section text:name="ondertekening_id1-3-2-3-2">
            <text:p><text:span text:style-name="functie"/></text:p>
            <text:p><text:span text:style-name="functie">,burgemeester.</text:span></text:p>
            <text:p><text:span text:style-name="functie">J.M. van Bijsterveldt-Vliegenthart</text:span></text:p>
            <text:p><text:span text:style-name="functie"/></text:p>
          </text:section>
          <text:section text:name="ondertekening_id1-3-2-3-3">
            <text:p><text:span text:style-name="functie"/></text:p>
            <text:p><text:span text:style-name="functie">,plv.griffier.</text:span></text:p>
            <text:p><text:span text:style-name="functie">A.I. de Bo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In de gemeente Delft wordt op verzoek van de belastingdienst gekeken hoe gedupeerden van de kinderopvangtoeslagenaffaire (KOTA) kunnen worden geholpen. In sommige gevallen zijn gedupeerde hun woning kwijtgeraakt, of is een relatie stukgelopen. Deze mensen hebben behoefte aan (passende) woonruimte, of willen verhuizen om een nieuwe start te maken. Deze situaties vormen volgens de geldende huisvestingsverordening geen grond voor urgentie. Om deze mensen te kunnen helpen wordt daarom de verordening aangepast en kan aan gedupeerden een urgentie worden verleend met een voor hen passend zoekprofi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385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85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85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artikel 2 van de Huisvestingswet 2014]|[1.0:c:BWBR0035303&amp;artikel=2&amp;g=2019-07-01</meta:user-defined>
    <meta:user-defined meta:name="OVERHEIDop.referentienummer">5162558</meta:user-defined>
    <meta:user-defined meta:name="DCTERMS.alternative">Huisvestingsverordening Delft 2019</meta:user-defined>
    <dc:language>nl</dc:language>
    <meta:user-defined meta:name="OVERHEIDop.locatietype/OVERHEIDop.gebiedsmarkering">Gemeente</meta:user-defined>
    <meta:user-defined meta:name="DC.title">Huisvestingsverordening Delft 2019</meta:user-defined>
    <meta:user-defined meta:name="DCTERMS.W3CDTF/DCTERMS.available">2022-10-05</meta:user-defined>
    <meta:user-defined meta:name="DCTERMS.W3CDTF/OVERHEIDop.jaargang">2022</meta:user-defined>
    <meta:user-defined meta:name="OVERHEIDop.publicationIssue">443852</meta:user-defined>
    <meta:user-defined meta:name="OVERHEIDop.betreftRegeling">CVDR625844_4</meta:user-defined>
    <meta:user-defined meta:name="xs:date/OVERHEIDop.startdatum">2022-10-06</meta:user-defined>
    <meta:user-defined meta:name="OVERHEIDop.GmbID/DC.identifier">gmb-2022-443852</meta:user-defined>
    <meta:user-defined meta:name="OVERHEIDop.versieInformatie"/>
  </office:meta>
</office:document-meta>
</file>