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 gemeenteraad, ter inzagelegging Proces-verbaal I 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orzitter van het centraal stembureau voor de op 16 maart 2022 te houden verkiezing van de raad van de gemeente Veere maakt, ingevolge artikel I 1, lid 1, van het kiesbesluit bekend, dat het proces-verbaal van de zitting van het centraal stembureau waarin beslist is over:</text:p>
            <text:list text:style-name="id1-3-2-2-1-4">
              <text:list-item text:style-override="id1-3-2-2-1-4-1">
                <text:number>•</text:number>
                <text:p text:style-name="al">de geldigheid van de kandidatenlijsten </text:p>
              </text:list-item>
              <text:list-item text:style-override="id1-3-2-2-1-4-2">
                <text:number>•</text:number>
                <text:p text:style-name="al">het handhaven van de daarop voorkomende kandidaten</text:p>
              </text:list-item>
              <text:list-item text:style-override="id1-3-2-2-1-4-3">
                <text:number>•</text:number>
                <text:p text:style-name="al">het handhaven van de daarboven geplaatste aanduiding van een politieke groepering</text:p>
              </text:list-item>
            </text:list>
            <text:p text:style-name="al"/>
            <text:p text:style-name="al">en de nummering van de kandidatenlijsten heeft plaatsgehad op het gemeentehuis na de zitting van het Centraal stembureau van vrijdag 4 februari om 10.00 uur  ter inzage lig</text:p>
            <text:p text:style-name="al"/>
            <text:p text:style-name="al">Domburg, 4 februari 2022 </text:p>
            <text:p text:style-name="al">De voorzitter voornoemd, Drs. R.J. van der Zwaag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38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Bestuur | Organisatie en beleid</meta:user-defined>
    <meta:user-defined meta:name="DC.source">artikel L 1 van het Kiesbesluit]|[1.0:c:BWBR0004632&amp;artikel=L%201&amp;g=2019-02-22</meta:user-defined>
    <dc:language>nl</dc:language>
    <meta:user-defined meta:name="OVERHEIDop.locatietype/OVERHEIDop.gebiedsmarkering">Gemeente</meta:user-defined>
    <meta:user-defined meta:name="DC.title">Verkiezingen gemeenteraad, ter inzagelegging Proces-verbaal I 4</meta:user-defined>
    <meta:user-defined meta:name="DCTERMS.W3CDTF/DCTERMS.available">2022-02-04</meta:user-defined>
    <meta:user-defined meta:name="DCTERMS.W3CDTF/OVERHEIDop.jaargang">2022</meta:user-defined>
    <meta:user-defined meta:name="OVERHEIDop.publicationIssue">44385</meta:user-defined>
    <meta:user-defined meta:name="OVERHEIDop.GmbID/DC.identifier">gmb-2022-44385</meta:user-defined>
    <meta:user-defined meta:name="OVERHEIDop.versieInformatie"/>
  </office:meta>
</office:document-meta>
</file>