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de opening van de locatie Philadelphia op vrijdag 14 oktober 2022 aan Amersfoortsestraat 47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7 september 2022 op grond van artikel 2:25 van de Algemene Plaatselijke Verordening Soest vergunning heeft verleend (verzonden 28-9-2022) voor het organiseren en houden van de opening van de locatie van Philadelphia aan de Amersfoortsestraat 47 in Soesterberg op vrijdag 14 oktober 2022 van 12:30 uur tot 20:00 uur.</text:p>
            <text:p text:style-name="common-al">Voor vragen: mw. J.M. van den Berg, 035-6093638, postbus2000@soest.nl.</text:p>
            <text:p text:style-name="common-al">De vergunning inzien of bezwaar maken? Zie groene kader op deze pagina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 van het besluit aan de aanvrager,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4384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4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4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en houden van de opening van de locatie Philadelphia op vrijdag 14 oktober 2022 aan Amersfoortsestraat 47 te Soesterber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849</meta:user-defined>
    <meta:user-defined meta:name="OVERHEIDop.GmbID/DC.identifier">gmb-2022-443849</meta:user-defined>
    <meta:user-defined meta:name="OVERHEIDop.versieInformatie"/>
  </office:meta>
</office:document-meta>
</file>