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wering aan Langestraat 1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JG1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angestraat 12 Alkmaar:</text:span> het plaatsen van zonwering.</text:p>
            <text:p text:style-name="common-al">Zaaknummer: 000038304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8 nov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384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84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84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83045</meta:user-defined>
    <dc:language>nl</dc:language>
    <meta:user-defined meta:name="OVERHEIDop.locatietype/OVERHEIDop.gebiedsmarkering">Adres</meta:user-defined>
    <meta:user-defined meta:name="DC.title">Toestemming voor het plaatsen van zonwering aan Langestraat 12 te Alkmaar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847</meta:user-defined>
    <meta:user-defined meta:name="OVERHEIDop.GmbID/DC.identifier">gmb-2022-443847</meta:user-defined>
    <meta:user-defined meta:name="OVERHEIDop.versieInformatie"/>
  </office:meta>
</office:document-meta>
</file>