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voor het uitvoeren van werkzaamheden met de te verwachte geluid- en lichthinder van maandag 4 oktober tot en met zaterdag 8 oktober aan Monnikenboschweg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7 september 2022 (verzonden 28-9-2022) op grond van artikel 4:6 van de Algemene Plaatselijke Verordening Soest ontheffing hebben verleend in verband met de te verwachte geluid- en lichthinder als gevolg van het uitvoeren van werkzaamheden bij de Monnikenboschweg in Soest voor het tijdsblok van 22:00 uur tot 07:00 uur dagelijks in de periode van maandag 4 oktober tot en met zaterdag 8 oktober 07:00 uur. </text:p>
            <text:p text:style-name="common-al">Voor vragen: mw. A. van den Berg, 035-60936411, postbus2000@soest.nl.</text:p>
            <text:p text:style-name="common-al">De vergunning inzien of bezwaar maken? Zie groene kader op deze pagina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van het besluit aan de aanvrager,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384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hinder voor het uitvoeren van werkzaamheden met de te verwachte geluid- en lichthinder van maandag 4 oktober tot en met zaterdag 8 oktober aan Monnikenboschweg te Soes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45</meta:user-defined>
    <meta:user-defined meta:name="OVERHEIDop.GmbID/DC.identifier">gmb-2022-443845</meta:user-defined>
    <meta:user-defined meta:name="OVERHEIDop.versieInformatie"/>
  </office:meta>
</office:document-meta>
</file>