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fietsevenement 'Meewind Koers' d.d. 16 oktober 2022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recreatief fietsevenement 'Meewind Koers'</text:p>
            <text:p text:style-name="common-al">Locatie: door Renswoude</text:p>
            <text:p text:style-name="common-al">Datum: 16 oktober 2022</text:p>
            <text:p text:style-name="common-al">Aanvrager: Stichting International Cycling Events</text:p>
            <text:p text:style-name="common-al">Verzenddatum: 19 september 2022</text:p>
            <text:p text:style-name="common-al"/>
            <text:p text:style-name="common-al">
            <text:span text:style-name="nadrukcur">Voor meer informatie: info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44384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84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Renswoude - Verklaring van geen bezwaar - fietsevenement 'Meewind Koers' d.d. 16 oktober 2022 - door Renswoud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840</meta:user-defined>
    <meta:user-defined meta:name="OVERHEIDop.GmbID/DC.identifier">gmb-2022-443840</meta:user-defined>
    <meta:user-defined meta:name="OVERHEIDop.versieInformatie"/>
  </office:meta>
</office:document-meta>
</file>