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en het plaatsen van een aanbouw en dakopbouw aan Snaarmanslaan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SH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naarmanslaan 30 Alkmaar:</text:span> het verbouwen van de woning en het plaatsen van een aanbouw en dakopbouw.</text:p>
            <text:p text:style-name="common-al">Zaaknummer: 00003914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83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3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3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1457</meta:user-defined>
    <dc:language>nl</dc:language>
    <meta:user-defined meta:name="OVERHEIDop.locatietype/OVERHEIDop.gebiedsmarkering">Adres</meta:user-defined>
    <meta:user-defined meta:name="DC.title">Toestemming voor het verbouwen van de woning en het plaatsen van een aanbouw en dakopbouw aan Snaarmanslaan 30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37</meta:user-defined>
    <meta:user-defined meta:name="OVERHEIDop.GmbID/DC.identifier">gmb-2022-443837</meta:user-defined>
    <meta:user-defined meta:name="OVERHEIDop.versieInformatie"/>
  </office:meta>
</office:document-meta>
</file>