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(tijdelijk) 2 laags schoolgebouw aan Drecht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EX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0 Alkmaar:</text:span> het bouwen van een (tijdelijk) 2 laags schoolgebouw.</text:p>
            <text:p text:style-name="common-al">Zaaknummer: 0000358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71</meta:user-defined>
    <dc:language>nl</dc:language>
    <meta:user-defined meta:name="OVERHEIDop.locatietype/OVERHEIDop.gebiedsmarkering">Adres</meta:user-defined>
    <meta:user-defined meta:name="DC.title">Toestemming voor het bouwen van een (tijdelijk) 2 laags schoolgebouw aan Drechterwaard 1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30</meta:user-defined>
    <meta:user-defined meta:name="OVERHEIDop.GmbID/DC.identifier">gmb-2022-443830</meta:user-defined>
    <meta:user-defined meta:name="OVERHEIDop.versieInformatie"/>
  </office:meta>
</office:document-meta>
</file>