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dakterras naar kantoorruimte aan Kanaal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O-2022-0347 voor een omgevingsvergunning voor het verbouwen van een dakterras naar kantoorruimte op locatie Kanaal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82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een dakterras naar kantoorruimte aan Kanaalstraat 20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828</meta:user-defined>
    <meta:user-defined meta:name="OVERHEIDop.GmbID/DC.identifier">gmb-2022-443828</meta:user-defined>
    <meta:user-defined meta:name="OVERHEIDop.versieInformatie"/>
  </office:meta>
</office:document-meta>
</file>