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legaliseren van een reeds aangelegde steiger met vlonder aan Binnen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66885, Binnenweg 17, het legaliseren van een reeds aangelegde steiger met vlonder (ingetrokken, verzonden 29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38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6885</meta:user-defined>
    <dc:language>nl</dc:language>
    <meta:user-defined meta:name="OVERHEIDop.locatietype/OVERHEIDop.gebiedsmarkering">Adres</meta:user-defined>
    <meta:user-defined meta:name="DC.title">Ingetrokken aanvraag voor het legaliseren van een reeds aangelegde steiger met vlonder aan Binnenweg 17 te Ouderkerk aan de Ams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27</meta:user-defined>
    <meta:user-defined meta:name="OVERHEIDop.GmbID/DC.identifier">gmb-2022-443827</meta:user-defined>
    <meta:user-defined meta:name="OVERHEIDop.versieInformatie"/>
  </office:meta>
</office:document-meta>
</file>