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aanvulling Verordening materiële financiële gelijkstelling onderwijs gemeente Leudal</text:p>
      <text:section text:name="regeling_id1-3-2" text:style-name="regeling">
        <text:section text:name="aanhef_id1-3-2-1" text:style-name="aanhef">
          <text:section text:name="preambule_id1-3-2-1-1" text:style-name="preambule">
            <text:p text:style-name="al"/>
            <text:p text:style-name="al">
            <text:span text:style-name="nadrukvet">Het college van de gemeente Leudal</text:span>
          </text:p>
            <text:p text:style-name="al">Gelet op artikel 3, eerste lid van de Verordening materiële financiële gelijkstelling onderwijs gemeente Leudal </text:p>
            <text:p text:style-name="al">Overwegende dat het gewenst is om een financiële bijdrage te kunnen verstrekken ten behoeve van vervoer naar sportaccommodaties voor basisscholen in de kleine kernen,</text:p>
            <text:p text:style-name="al">Besluit </text:p>
            <text:p text:style-name="al">vast te stellen de navolgende</text:p>
            <text:p text:style-name="al">
            <text:span text:style-name="nadrukvet">Bijlage “Voorziening vervoer naar sportaccommodaties”</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 Aanduiding van de voorziening </text:span>
          </text:p>
            <text:p text:style-name="al">Jaarlijkse tegemoetkoming voor scholen voor primair onderwijs (in de kleine kernen) in de kosten van vervoer in verband met het gymnastiekonderwijs naar een zo dichtbij mogelijk gelegen geschikte/toegankelijke sportaccommodatie. </text:p>
            <text:p text:style-name="al">
            <text:span text:style-name="nadrukvet">II. Indieningsdatum </text:span>
          </text:p>
            <text:p text:style-name="al">Jaarlijks voor 1 augustus. </text:p>
            <text:p text:style-name="al">
            <text:span text:style-name="nadrukvet">III. Tijdvak waarvoor voorziening wordt toegerekend </text:span>
          </text:p>
            <text:p text:style-name="al">Periode van ongeveer 40 weken in een schooljaar. </text:p>
            <text:p text:style-name="al">
            <text:span text:style-name="nadrukvet">IV. Toekenningscriteria op grond waarvan een schoolbestuur in aanmerking komt voor een voorziening </text:span>
          </text:p>
            <text:p text:style-name="al">
            <text:span text:style-name="nadrukvet">a. Schoolsoort </text:span>
          </text:p>
            <text:p text:style-name="al">Scholen voor primair onderwijs in de gemeente Leudal. </text:p>
            <text:p text:style-name="al">De school bevindt zich in één van de kleine kernen van de gemeente waar geen/onvoldoende sportaccommodatie aanwezig is. </text:p>
            <text:p text:style-name="al">
            <text:span text:style-name="nadrukvet">b. Voorziening staat open voor een nevenvestiging van een hoofdvestiging in een andere gemeente </text:span>
          </text:p>
            <text:p text:style-name="al">Ja </text:p>
            <text:p text:style-name="al">
            <text:span text:style-name="nadrukvet">c. Hoofdgebouw/dislocatie/nevenvestiging </text:span>
          </text:p>
            <text:p text:style-name="al">De voorziening geldt voor alle vestigingen binnen de gemeente Leudal. </text:p>
            <text:p text:style-name="al">
            <text:span text:style-name="nadrukvet">V. Wijze van toekenning met eventueel daarbij behorende berekeningseenheid </text:span>
          </text:p>
            <text:p text:style-name="al">Bekostiging wordt gebaseerd op het toegekende te gebruiken aantal uren gymnastiek in een sportaccommodatie conform het gestelde in de Verordening voorzieningen huisvesting onderwijs gemeente Leudal 2015. Scholen die niet beschikken over een speellokaal kunnen voor kinderen van 4-5 jaar ruimte claimen in de sportaccommodatie en derhalve een beroep doen op het vervoer naar de sportaccommodatie. </text:p>
            <text:p text:style-name="al">
            <text:span text:style-name="nadrukvet">VI. subsidieplafond </text:span>
          </text:p>
            <text:p text:style-name="al">
            <text:span text:style-name="nadrukvet">a. Het college kan voor een voorziening een subsidieplafond vaststellen.</text:span>
          </text:p>
            <text:p text:style-name="al">
            <text:span text:style-name="nadrukvet">b. Verdelingsregels </text:span>
          </text:p>
            <text:p text:style-name="al">De gemeente Leudal besteedt het gymvervoer uit aan een vervoerder waarmee prijsafspraken worden gemaakt. </text:p>
            <text:p text:style-name="al">
            <text:span text:style-name="nadrukvet">VII. Geldingsduur </text:span>
          </text:p>
            <text:p text:style-name="al">Tijdelijk tot uiterlijk twee jaar na vaststelling</text:p>
            <text:p text:style-name="al">
            <text:span text:style-name="nadrukvet">VIII. Toelichting </text:span>
          </text:p>
            <text:p text:style-name="al">De scholen voor primair onderwijs in de kleine kernen beschikken niet of in onvoldoende mate over een sportaccommodatie. Deze scholen kunnen gebruik maken van het gymnastiekvervoer. Het vervoer wordt door de gemeente Leudal uitbesteed aan een vervoerder die het sportaccommodatievervoer verzorgt met touringcars. </text:p>
            <text:p text:style-name="al">
            <text:span text:style-name="nadrukvet">Verdeling subsidie </text:span>
          </text:p>
            <text:p text:style-name="al">n.v.t.</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op 20 september 2022,</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382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2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2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Onderwijs en wetenschap | Organisatie en beleid</meta:user-defined>
    <meta:user-defined meta:name="DC.source">artikel 140 van de Wet op het primair onderwijs]|[1.0:c:BWBR0003420&amp;artikel=140&amp;g=2022-08-01</meta:user-defined>
    <meta:user-defined meta:name="DC.source">artikel 141 van de Wet op het primair onderwijs]|[1.0:c:BWBR0003420&amp;artikel=141&amp;g=2022-08-01</meta:user-defined>
    <meta:user-defined meta:name="DC.source">artikel 149 van de Gemeentewet]|[1.0:c:BWBR0005416&amp;artikel=149&amp;g=2022-08-01</meta:user-defined>
    <meta:user-defined meta:name="DC.source">hoofdstuk 4 van de Algemene wet bestuursrecht]|[1.0:c:BWBR0005537&amp;hoofdstuk=4&amp;g=2022-08-02</meta:user-defined>
    <meta:user-defined meta:name="DCTERMS.alternative">Verordening materiële financiële gelijkstelling onderwijs gemeente  Leudal</meta:user-defined>
    <dc:language>nl</dc:language>
    <meta:user-defined meta:name="OVERHEIDop.locatietype/OVERHEIDop.gebiedsmarkering">Gemeente</meta:user-defined>
    <meta:user-defined meta:name="DC.title">Verordening materiële financiële gelijkstelling onderwijs gemeente Leudal</meta:user-defined>
    <meta:user-defined meta:name="DCTERMS.W3CDTF/DCTERMS.available">2022-10-05</meta:user-defined>
    <meta:user-defined meta:name="DCTERMS.W3CDTF/OVERHEIDop.jaargang">2022</meta:user-defined>
    <meta:user-defined meta:name="OVERHEIDop.publicationIssue">443825</meta:user-defined>
    <meta:user-defined meta:name="OVERHEIDop.betreftRegeling">CVDR680702_2</meta:user-defined>
    <meta:user-defined meta:name="xs:date/OVERHEIDop.startdatum">2022-10-06</meta:user-defined>
    <meta:user-defined meta:name="OVERHEIDop.GmbID/DC.identifier">gmb-2022-443825</meta:user-defined>
    <meta:user-defined meta:name="OVERHEIDop.versieInformatie"/>
  </office:meta>
</office:document-meta>
</file>