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sterhiem 48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hiem 48, 9161 DK: vervangen van de bestaande recreatiewoning <text:span text:style-name="nadrukcur">15-11-2022</text:span> 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382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osterhiem 48 in Hollu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821</meta:user-defined>
    <meta:user-defined meta:name="OVERHEIDop.GmbID/DC.identifier">gmb-2022-443821</meta:user-defined>
    <meta:user-defined meta:name="OVERHEIDop.versieInformatie"/>
  </office:meta>
</office:document-meta>
</file>