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Alcoholwet Nieuw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burgemeester besloten om een vergunning te verlenen gelet op artikel 3 van de Alcoholwet voor ’t Krut, gevestigd aan de Nieuwstraat 6, 5691 AC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38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wet Nieuwstraat 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16</meta:user-defined>
    <meta:user-defined meta:name="OVERHEIDop.GmbID/DC.identifier">gmb-2022-443816</meta:user-defined>
    <meta:user-defined meta:name="OVERHEIDop.versieInformatie"/>
  </office:meta>
</office:document-meta>
</file>