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gedoogverklaring, Sonsbeeksing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 en gedoogverklaring</text:p>
            <text:p text:style-name="common-al"/>
            <text:p text:style-name="common-al">Voor: De Walm</text:p>
            <text:p text:style-name="common-al">Locatie: Sonsbeeksingel 115</text:p>
            <text:p text:style-name="common-al">Betreft: jaarlijkse verlenging</text:p>
            <text:p text:style-name="common-al">Zaaknummer: 6966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37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 en gedoogverklaring, Sonsbeeksingel 11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99</meta:user-defined>
    <meta:user-defined meta:name="OVERHEIDop.GmbID/DC.identifier">gmb-2022-443799</meta:user-defined>
    <meta:user-defined meta:name="OVERHEIDop.versieInformatie"/>
  </office:meta>
</office:document-meta>
</file>