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2269 - het bouwen van dakuitbouw en een trappenhuis  op de locatie Celebesstraat 39, 1521 BS Wormerveer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3796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3796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226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3796</meta:user-defined>
    <meta:user-defined meta:name="OVERHEIDop.GmbID/DC.identifier">gmb-2022-443796</meta:user-defined>
    <meta:user-defined meta:name="OVERHEIDop.versieInformatie"/>
  </office:meta>
</office:document-meta>
</file>