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r inzage legging ontwerp Structuurvisie Wo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Schouwen-Duiveland maken bekend dat het ontwerp van de Structuurvisie Wonen ter inzage ligt vanaf 10 oktober 2022 tot en met 24 oktober 2022.</text:p>
            <text:p text:style-name="al"/>
            <text:p text:style-name="al">
            <text:span text:style-name="nadrukvet">Ontwerp Structuurvisie Wonen</text:span>
          </text:p>
            <text:p text:style-name="al">Het ontwerp van de Structuurvisie Wonen is een totaalplan voor de hele gemeente. Met het plan willen we bereiken dat we in iedere kern naar behoefte bouwen. Daarnaast is beschreven hoe we zorgen dat de bestaande woningvoorraad in de kernen aantrekkelijk en toekomstbestendig blijft. Omdat het belangrijk is dat er een actuele markttechnische onderbouwing ten grondslag ligt aan de Structuurvisie Wonen, is de Woningmarktanalyse geactualiseerd in augustus 2020 en vastgesteld in januari 2021. </text:p>
            <text:p text:style-name="al">Om te bepalen wat de behoefte aan woningen op welke locaties per kern zijn, is daarnaast in overleg met de stads- en dorpsraden en woningcorporatie Zeeuwland voor inmiddels zes kernen een kernprofiel opgesteld. </text:p>
            <text:p text:style-name="al">De overige kernen volgen in 2023/2024. </text:p>
            <text:p text:style-name="al">Ter inzage gelegde stukken</text:p>
            <text:p text:style-name="al">Het ontwerp van Structuurvisie Wonen met achterliggende onderzoeksrapporten: </text:p>
            <text:list text:style-name="id1-3-2-2-1-10">
              <text:list-item text:style-override="id1-3-2-2-1-10-1">
                <text:number>1.</text:number>
                <text:p text:style-name="al">Samenvatting Structuurvisie Wonen</text:p>
              </text:list-item>
              <text:list-item text:style-override="id1-3-2-2-1-10-2">
                <text:number>2.</text:number>
                <text:p text:style-name="al">Woningen in het buitengebied</text:p>
              </text:list-item>
              <text:list-item text:style-override="id1-3-2-2-1-10-3">
                <text:number>3.</text:number>
                <text:p text:style-name="al">Woningkwaliteit- woningmarktonderzoek Zeeland</text:p>
              </text:list-item>
              <text:list-item text:style-override="id1-3-2-2-1-10-4">
                <text:number>4.</text:number>
                <text:p text:style-name="al">Woning Marktanalyse Schouwen-Duiveland 2020</text:p>
              </text:list-item>
              <text:list-item text:style-override="id1-3-2-2-1-10-5">
                <text:number>5.</text:number>
                <text:p text:style-name="al">Woningkwaliteit- en woningmarktonderzoek Zeeland 2019 (KWOZ)</text:p>
              </text:list-item>
            </text:list>
            <text:p text:style-name="al">
            <text:span text:style-name="nadrukvet">Waar kunt u het inzien. </text:span>
          </text:p>
            <text:p text:style-name="al">U kunt het ontwerp van de Structuurvisie Wonen en de genoemde achterliggende stukken inzien op het gemeentehuis of via de website onder “Structuurvisie Wonen”. In het gemeentehuis is ook een mogelijkheid aanwezig om de stukken op de website in te zien Het gemeentehuis bevindt zich aan Laan van St. Hilaire 2 4301 SH Zierikzee, en is open van maandag t/m woensdag van 08.00 –17.00 uur, donderdag van 08.00- 20.00 uur en op vrijdag van 08.00 – 16.00 </text:p>
            <text:p text:style-name="al">
            <text:span text:style-name="nadrukvet">Indienen van zienswijzen.</text:span>
          </text:p>
            <text:p text:style-name="al">U kunt schriftelijk een zienswijze indienen. U kunt deze sturen naar de gemeente Schouwen-Duiveland, Postbus 5555, 4300 JA Zierikzee ter attentie van burgemeester en wethouder onder vermelding zienswijze Structuurvisie Wonen. Via de website kunt u een tevens een zienswijze indienen. Op basis van de zienswijzen zullen wij vervolgens een voordracht doen aan de gemeenteraad om de Structuurvisie Wonen definitief vast te stellen. De indieners van de zienswijzen zullen vooraf over het verslag van de ter inzage legging en onze voordracht worden geïnformeerd door toezending en via de website.</text:p>
            <text:p text:style-name="al">
            <text:span text:style-name="nadrukvet">Vervolg</text:span>
          </text:p>
            <text:p text:style-name="al">De zienswijzen kunnen aanleiding geven om de Structuurvisie Wonen aan te passen. De Structuurvisie Wonen wordt samen met de zienswijzennotitie aangeboden aan de gemeenteraad 22 december 2022 om vast te stellen. </text:p>
            <text:p text:style-name="al">
            <text:span text:style-name="nadrukvet">Meer informatie?</text:span>
          </text:p>
            <text:p text:style-name="al">Meer informatie is te vinden op de website van de gemeente Schouwen-Duiveland: <text:a xlink:href="http://www.schouwen-duiveland.nl/" xlink:type="simple">www.schouwen-duiveland.nl</text:a><text:span text:style-name="nadrukondlijn"/> onder “Structuurvisie Wone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379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9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9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er inzage legging ontwerp Structuurvisie Wonen</meta:user-defined>
    <meta:user-defined meta:name="DCTERMS.W3CDTF/DCTERMS.available">2022-10-07</meta:user-defined>
    <meta:user-defined meta:name="DCTERMS.W3CDTF/OVERHEIDop.jaargang">2022</meta:user-defined>
    <meta:user-defined meta:name="OVERHEIDop.publicationIssue">443790</meta:user-defined>
    <meta:user-defined meta:name="OVERHEIDop.GmbID/DC.identifier">gmb-2022-443790</meta:user-defined>
    <meta:user-defined meta:name="OVERHEIDop.versieInformatie"/>
  </office:meta>
</office:document-meta>
</file>