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Zenderseweg 90: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enderseweg 90 in Albergen</text:p>
            <text:p text:style-name="common-al">Project: het bouwen van een werktuigenberging</text:p>
            <text:p text:style-name="common-al">Ingekomen: 31-01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37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18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Gemeente Tubbergen - aanvraag omgevingsvergunning, Albergen, Zenderseweg 90: bouwen werktuigenberg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4379</meta:user-defined>
    <meta:user-defined meta:name="OVERHEIDop.GmbID/DC.identifier">gmb-2022-44379</meta:user-defined>
    <meta:user-defined meta:name="OVERHEIDop.versieInformatie"/>
  </office:meta>
</office:document-meta>
</file>