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Raadhuisplein 3-16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oktober 2022een vergunning/ontheffing Algemene plaatselijk verordening of bijzondere wetten verleend. Het gaat om een verlenging van de vaste standplaats t.b.v. de CZ wagen aan het Raadhuisplein voor 2023.</text:p>
            <text:p text:style-name="common-al">
            <text:span text:style-name="nadrukvet">Locatie:</text:span>
          </text:p>
            <text:p text:style-name="common-al">Raadhuisplein 3-16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2-01623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4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378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verlenging van de vaste standplaats t.b.v. de CZ wagen aan het Raadhuisplein voor 2023; Raadhuisplein 3-16 te Best</meta:user-defined>
    <dc:language>nl</dc:language>
    <meta:user-defined meta:name="OVERHEIDop.locatietype/OVERHEIDop.gebiedsmarkering">Punt</meta:user-defined>
    <meta:user-defined meta:name="DC.title">Besluit vergunning/ontheffing Algemene plaatselijk verordening of bijzondere wetten, Raadhuisplein 3-16 te Bes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83</meta:user-defined>
    <meta:user-defined meta:name="OVERHEIDop.GmbID/DC.identifier">gmb-2022-443783</meta:user-defined>
    <meta:user-defined meta:name="OVERHEIDop.versieInformatie"/>
  </office:meta>
</office:document-meta>
</file>