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hogen van de zolder, District West Breda, Doelen 18 4813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341</text:p>
            <text:p text:style-name="common-al">Uiterlijke besluitdatum: 28-11-2022</text:p>
            <text:p text:style-name="common-al">Locatie: District West Breda, Doelen 18 4813GR Breda</text:p>
            <text:p text:style-name="common-al">Projectomschrijving: het verhogen van de zold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7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41</meta:user-defined>
    <meta:user-defined meta:name="DCTERMS.abstract">het verhogen van de zolder</meta:user-defined>
    <dc:language>nl</dc:language>
    <meta:user-defined meta:name="OVERHEIDop.locatietype/OVERHEIDop.gebiedsmarkering">Punt</meta:user-defined>
    <meta:user-defined meta:name="DC.title">Opschorten beslistermijn omgevingsvergunning, het verhogen van de zolder, District West Breda, Doelen 18 4813GR Bred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75</meta:user-defined>
    <meta:user-defined meta:name="OVERHEIDop.GmbID/DC.identifier">gmb-2022-443775</meta:user-defined>
    <meta:user-defined meta:name="OVERHEIDop.versieInformatie"/>
  </office:meta>
</office:document-meta>
</file>