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het tijdelijk plaatsen van een overkapping voor een periode van 10 jaar aan Klokkenlaan 50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 buiten behandeling gesteld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lokkenlaan 50, 5175 NV Loon Op Zand</text:span> tijdelijk plaatsen van een overkapping voor een periode van 10 jaar (20221405 verzonden 29-09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377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7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7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05</meta:user-defined>
    <dc:language>nl</dc:language>
    <meta:user-defined meta:name="OVERHEIDop.locatietype/OVERHEIDop.gebiedsmarkering">Adres</meta:user-defined>
    <meta:user-defined meta:name="DC.title">Buiten behandeling gestelde vergunning voor het tijdelijk plaatsen van een overkapping voor een periode van 10 jaar aan Klokkenlaan 50 te Loon Op Zan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773</meta:user-defined>
    <meta:user-defined meta:name="OVERHEIDop.GmbID/DC.identifier">gmb-2022-443773</meta:user-defined>
    <meta:user-defined meta:name="OVERHEIDop.versieInformatie"/>
  </office:meta>
</office:document-meta>
</file>