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deel bestaande houten kozijnen door kunststof kozijnen aan Helperzoom 281 t-m 295 Gron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281 t-m 295 Groni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deel bestaande houten kozijnen door kunststof kozijnen (verzenddatum 25-01-2022, dossiernummer 20217777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73</meta:user-defined>
    <dc:language>nl</dc:language>
    <meta:user-defined meta:name="OVERHEIDop.locatietype/OVERHEIDop.gebiedsmarkering">Weg</meta:user-defined>
    <meta:user-defined meta:name="DC.title">Toestemming voor het vervangen deel bestaande houten kozijnen door kunststof kozijnen aan Helperzoom 281 t-m 295 Groni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77</meta:user-defined>
    <meta:user-defined meta:name="OVERHEIDop.GmbID/DC.identifier">gmb-2022-44377</meta:user-defined>
    <meta:user-defined meta:name="OVERHEIDop.versieInformatie"/>
  </office:meta>
</office:document-meta>
</file>