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twee dakkapellen aan de voorzijde van de woning aan Boötes 1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Boötes 15, 5175 VM Loon op Zand</text:span> plaatsen van twee dakkapellen aan de voorzijde van de woning (20221431 verzonden 27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6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31</meta:user-defined>
    <dc:language>nl</dc:language>
    <meta:user-defined meta:name="OVERHEIDop.locatietype/OVERHEIDop.gebiedsmarkering">Adres</meta:user-defined>
    <meta:user-defined meta:name="DC.title">Ingetrokken aanvraag voor het plaatsen van twee dakkapellen aan de voorzijde van de woning aan Boötes 15 te Loon op Z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64</meta:user-defined>
    <meta:user-defined meta:name="OVERHEIDop.GmbID/DC.identifier">gmb-2022-443764</meta:user-defined>
    <meta:user-defined meta:name="OVERHEIDop.versieInformatie"/>
  </office:meta>
</office:document-meta>
</file>