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optocht 'Lampegiet' d.d. 24 oktober 2022 - in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Lampegiet</text:p>
            <text:p text:style-name="common-al">Omschrijving: optocht</text:p>
            <text:p text:style-name="common-al">Locatie: De Hokhorst en door Renswoude</text:p>
            <text:p text:style-name="common-al">Datum: 24 oktober 2022</text:p>
            <text:p text:style-name="common-al">Aangevrager: Oranjevereniging Renswoude </text:p>
            <text:p text:style-name="common-al">Datum ontvangen: 26 september 2022</text:p>
            <text:p text:style-name="common-al"/>
            <text:p text:style-name="common-al">Voor meer informatie: info<text:a xlink:href="mailto:s.tsang@renswoude.nl" xlink:type="simpl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37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Renswoude - Aanvraag evenementenvergunning - optocht 'Lampegiet' d.d. 24 oktober 2022 - in Renswoude</meta:user-defined>
    <meta:user-defined meta:name="DCTERMS.W3CDTF/DCTERMS.available">2022-10-05</meta:user-defined>
    <meta:user-defined meta:name="DCTERMS.W3CDTF/OVERHEIDop.jaargang">2022</meta:user-defined>
    <meta:user-defined meta:name="OVERHEIDop.publicationIssue">443762</meta:user-defined>
    <meta:user-defined meta:name="OVERHEIDop.GmbID/DC.identifier">gmb-2022-443762</meta:user-defined>
    <meta:user-defined meta:name="OVERHEIDop.versieInformatie"/>
  </office:meta>
</office:document-meta>
</file>