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3 appartementen: Houtkampstraat/Raadhuisstraat ong. (sectie C, perceelnr. 14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kampstraat/Raadhuisstraat ong. (sectie C, perceelnr. 1421)</text:p>
            <text:p text:style-name="common-al">Omschrijving:  bouwen van 33 appartementen</text:p>
            <text:p text:style-name="common-al">Dossiernummer:  20210568</text:p>
            <text:p text:style-name="common-al">Datum verzending: 31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33 appartementen: Houtkampstraat/Raadhuisstraat ong. (sectie C, perceelnr. 1421) in Doetin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76</meta:user-defined>
    <meta:user-defined meta:name="OVERHEIDop.GmbID/DC.identifier">gmb-2022-44376</meta:user-defined>
    <meta:user-defined meta:name="OVERHEIDop.versieInformatie"/>
  </office:meta>
</office:document-meta>
</file>