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56, 5411 P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2 een aanvraag omgevingsvergunning ontvangen.</text:p>
            <text:p text:style-name="common-al">Het betreft een aanvraag op locatie Brand 56, 5411 PC Zeeland met omschrijving "verbouwen van een woonhuis".</text:p>
            <text:p text:style-name="common-al">De zaak is geregistreerd onder nummer Z2022-0041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7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50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Brand 56, 5411 PC Zee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56</meta:user-defined>
    <meta:user-defined meta:name="OVERHEIDop.GmbID/DC.identifier">gmb-2022-443756</meta:user-defined>
    <meta:user-defined meta:name="OVERHEIDop.versieInformatie"/>
  </office:meta>
</office:document-meta>
</file>