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bouwen van een woning op een afgesplitst perceel aan Akkerstraat 3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kkerstraat 33, 5171 VA Kaatsheuvel </text:span>bouwen van een woning op een afgesplitst perceel (20221449 ontvangen 26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75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49 </meta:user-defined>
    <dc:language>nl</dc:language>
    <meta:user-defined meta:name="OVERHEIDop.locatietype/OVERHEIDop.gebiedsmarkering">Adres</meta:user-defined>
    <meta:user-defined meta:name="DC.title">Aanvraag vergunning voor hetbouwen van een woning op een afgesplitst perceel aan Akkerstraat 33 te Kaatsheuv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54</meta:user-defined>
    <meta:user-defined meta:name="OVERHEIDop.GmbID/DC.identifier">gmb-2022-443754</meta:user-defined>
    <meta:user-defined meta:name="OVERHEIDop.versieInformatie"/>
  </office:meta>
</office:document-meta>
</file>