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antelzorgvoorziening in een bestaand bijgebouw aan Bergstraat 76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gstraat 76, 5175 NT Loon op Zand </text:span>realiseren van een mantelzorgvoorziening in een bestaand bijgebouw (20221448 ontvangen 23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75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5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5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48</meta:user-defined>
    <dc:language>nl</dc:language>
    <meta:user-defined meta:name="OVERHEIDop.locatietype/OVERHEIDop.gebiedsmarkering">Adres</meta:user-defined>
    <meta:user-defined meta:name="DC.title">Aanvraag vergunning voor het realiseren van een mantelzorgvoorziening in een bestaand bijgebouw aan Bergstraat 76 te Loon op Zan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50</meta:user-defined>
    <meta:user-defined meta:name="OVERHEIDop.GmbID/DC.identifier">gmb-2022-443750</meta:user-defined>
    <meta:user-defined meta:name="OVERHEIDop.versieInformatie"/>
  </office:meta>
</office:document-meta>
</file>