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eelvoertuigen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
            <text:p text:style-name="al">Overwegende dat het college wegen, weggedeelten of andere openbare plaatsen aanwijzen waar deelvoertuigen uitsluitend mogen worden geplaatst en/of uitsluitend ter gebruik mogen worden aangeboden en dat het college wegen, weggedeelten of andere openbare plaatsen kan aanwijzen, waar deze deelvoertuigen niet mogen worden geplaatst en/of ter gebruik mogen worden aangeboden;</text:p>
            <text:p text:style-name="al"/>
            <text:p text:style-name="al">Gelet op de artikelen 5:33a en 5:33b, lid 5, van de Algemene Plaatselijke Verordening Alphen aan den Rijn 2014;</text:p>
            <text:p text:style-name="al"/>
          </text:section>
        </text:section>
        <text:section text:name="regeling-tekst_id1-3-2-2" text:style-name="regeling-tekst">
          <text:section text:name="artikel_id1-3-2-2-1" text:style-name="artikel">
            <text:p text:style-name="artikel_kop_titel"><text:span text:style-name="artikel_kop_label">B E S L U I T:</text:span> </text:p>
            <text:p text:style-name="al"/>
            <text:p text:style-name="al">
            <text:span text:style-name="nadrukvet">I.</text:span>
            <text:span text:style-name="nadrukvet">De volgende weggedeelten of andere openbare plaatsen aan te wijzen, waar deelvoertuigen <text:span text:style-name="nadrukondlijn">uitsluitend</text:span> mogen worden geplaatst en/of ter gebruik mogen worden aangeboden:</text:span>
          </text:p>
            <text:p text:style-name="al">• Voetpaden, mits het geen doorgang/ uitrit blokkeert of de verkeersdoorstroming beperkt.</text:p>
            <text:p text:style-name="al">• Openbaar toegankelijke fietsenstallingen, niet zijnde inpandig. </text:p>
            <text:p text:style-name="al">• Weggedeelten of andere openbare plaatsen die niet onder II zijn genoemd en niet rood gemarkeerd zijn in bijbehorende digitale kaart.</text:p>
            <text:p text:style-name="al"/>
            <text:p text:style-name="al">
            <text:span text:style-name="nadrukvet">II. De volgende weggedeelten of andere openbare plaatsen aan te wijzen, waar deelvoertuigen <text:span text:style-name="nadrukondlijn">niet </text:span>mogen worden geplaatst en/of ter gebruik mogen worden aangeboden:</text:span>
          </text:p>
            <text:p text:style-name="al">• Bruggen (rijden is, indien wetgeving dit toestaat, wel toegestaan).</text:p>
            <text:p text:style-name="al">• Fietspaden en autowegen (rijden is, indien wetgeving dit toestaat, wel toegestaan).</text:p>
            <text:p text:style-name="al">• Natuurgebieden, zijnde afgebakende gebieden waarbinnen men een bepaalde waardevolle flora en fauna in stand tracht te houden: Bentwoud, De Wilck.</text:p>
            <text:p text:style-name="al">• Weggedeelten of andere openbare plaatsen die rood gemarkeerd zijn in bijbehorende digitale kaart: </text:p>
            <text:p text:style-name="al"/>
            <text:p text:style-name="al">
            <text:span text:style-name="nadrukvet">
              <text:span text:style-name="nadrukondlijn">Aarlanderveen</text:span>
            </text:span>
          </text:p>
            <text:p text:style-name="al"> <text:span text:style-name="nadrukvet">Speeltuinen/plaatsen</text:span>: zijnde een plek waar kinderen kunnen spelen en die voorzien is van toestellen voor sport en spel.</text:p>
            <text:p text:style-name="al">o Dorpsstraat, Jacob van Damstraat, Kerkvaartsweg, Maarten Bogaardhof.</text:p>
            <text:p text:style-name="al"/>
            <text:p text:style-name="al">
            <text:span text:style-name="nadrukvet">
              <text:span text:style-name="nadrukondlijn">Alphen aan den Rijn</text:span>
            </text:span>
          </text:p>
            <text:p text:style-name="al"> <text:span text:style-name="nadrukvet">Voetgangersgebied centrum Alphen aan den Rijn</text:span>: Aarbrug, Aarkade (gedeeltelijk), Aarplein, Alphense Brug, Anne Frankkade (gedeeltelijk), Castellumstraat, Curacaostraat, De Aarhof, De Smethstraat (gedeeltelijk), De Vest (gedeeltelijk), Expeditieplaats Aarkade, Expeditieplaats Aarplein, Expeditieplaats van Boetzelaerstraat, Fossapad, J.K. Haalebosbrug, Hooftstraat (gedeeltelijk), Julianastraat (gedeeltelijk), Koekebakkersteeg, Kromme Aar, Leeuwerikstraat, Oude Rijn, Paradijslaan, Pieter Doelmanstraat, Postbrug, Postkade, Prins Clauskade, Prins van Oranjepassage, Raoul Wallenbergplein, Rijnkade, Rijnplein, Samsomlaan, Samuel Aardewerksteeg, Sint Jorisstraat, Stadhuisplein (gedeeltelijk), Stevinstraat (gedeeltelijk), Thorbeckeplein, Thorbeckestraat (gedeeltelijk), Toussaintstraat, Van Boetzelaerstraat (gedeeltelijk), Van Mandersloostraat, Willem Dreesstraat (gedeeltelijk).</text:p>
            <text:p text:style-name="al"> <text:span text:style-name="nadrukvet">Winkelgebieden:</text:span></text:p>
            <text:p text:style-name="al">o Euromarkt: Euromarkt, Europalaan, Noorderkeerkring, Zuidland.</text:p>
            <text:p text:style-name="al">o Herenhof: Dijkslootpad, Eisenhowerlaan, Herenhof, Horstenweg, Keizershof, Koningshof, Ouvertureweg, Tsarenhof, Oude Herenweg.</text:p>
            <text:p text:style-name="al">o Ridderhof: Aidaplein, Carmenplein, Chopinsingel, President Kennedylaan, Ridderhof, Troubadourweg.</text:p>
            <text:p text:style-name="al">o Winkelgebied Atlas: Drenthestraat, Flevolandstraat, Provinciepassage. </text:p>
            <text:p text:style-name="al"> <text:span text:style-name="nadrukvet">Grote stads- en dorpsparken</text:span>:</text:p>
            <text:p text:style-name="al">o Bospark: Anna van Burenlaan, Bospark, Bosparkpad, Bosparkweg, Dr JM den Uylsingel, Laan der Continenten, Parklaan, Prins Bernhardlaan, Prinses Beatrixlaan</text:p>
            <text:p text:style-name="al">o Burgemeester Visserpark: Burgemeester Visserpark, Wilhelminalaan. </text:p>
            <text:p text:style-name="al">o Europapark: Afrikalaan, Alphense Wetering, Amerikalaan, Breedtegraad, De Oude Wereld, Europapark, Evenaar, Noorderkeerkring.</text:p>
            <text:p text:style-name="al">o Heempark: Akkerwinde, Boterbloemweg, Coupepad, Dijksloot, Grashof, Helmhof, Kromme Aarweg, Westkanaalweg, Zegerbaan, Ooievaarspad.</text:p>
            <text:p text:style-name="al">o Kandinsky park: Kandinsky park, Platolaan, Quadriviumlaan.</text:p>
            <text:p text:style-name="al">o Rijnstroom: Bergmolen, Cornelis Geellaan, Ds Meijerlaan, Park Rijnstroom, Raadhuisstraat, WM Offringalaan.</text:p>
            <text:p text:style-name="al">o Weteringpark: Dijkslootpad, Kalkovenweg, Marga Klompestraat, Ooievaarspad, Schoener, Staalweg, Weteringpark, Windjammer.</text:p>
            <text:p text:style-name="al">o Zegersloot: Aarkanaal, Barnsteenstraat, Burg Bruins Slotsingel, CP Mulderveld, De Bijlen, Edelsteensingel, Luierparky, Olympiaweg, Oranje Nassausingel, President Kennedylaan, Saffierstraat, Sportlaan, Verlengde Aarkade, Zegerplas.</text:p>
            <text:p text:style-name="al"><text:span text:style-name="nadrukvet"> S</text:span><text:span text:style-name="nadrukvet">tationsgebieden</text:span>: </text:p>
            <text:p text:style-name="al">o Station Alphen aan den Rijn: Azielaan, de Verbinding, Prins Bernhardlaan, Spoorlijn Leiden-Utrecht, Stationsplein. </text:p>
            <text:p text:style-name="al"> <text:span text:style-name="nadrukvet">Speeltuinen/plaatsen</text:span>: zijnde een plek waar kinderen kunnen spelen en die voorzien is van toestellen voor sport en spel.</text:p>
            <text:p text:style-name="al">o Aardepad, Aardster, Ahornstraat, Albert Verweystraat, Amalia van Solmsstraat, Andromedastraat, Argentiniesingel, Argostraat, Banckertstraat, Baronie, Batavengaarde, Batenstein, Belgiepark, Betsy Perkstraat, Bezembinder, Blijenbergstraat, Brabantstraat, Braziliestraat, Bremstraat, Briljantstraat, Brittenruststraat, Cantatestraat, Cantharel, Cauberg, Ceresstraat, Champignon, Charlotte de Bourbonstraat, Chinastraat, Concertweg, Copepad, Cornelis de Vlamingstraat, Costa Ricastraat, De Horst, De Ruijterstraat, Dennevlam, Dijkgraaf, Distelstraat, Donizettihof, Doornenburg, Duikerpad, Eekhoorntjesbrood, Eendenkooi, Eikenhorst, Elfenbankje, Emmalaan, Essenburg, Fanny Blankers-Koenstraat, Fazantstraat, Fideliohof, Filips van Bourgondiestraat, Fluitenkruid, Fonteinkruid, Frankengaarde, Frans Halsstraat, Giessenburg, Glasblazer, Goudse Rijpad, Gouwsluisseweg, Gravenstraat, Grevelingen, Groenewerk, Groenoord, Halverwege, Handelhof, Havixhorst, Hazelaarstraat, Heempad, Henry Dunantweg, Herculesstraat, Herfstlaan, Hertogstraat, Het Kanteel, Hoefbladstraat, Hofzichtstraat, Honingzwam, Hoorn, Horstenpad, Hortensiastraat, Houtzwam, Hugo de Grootstraat, Indiapad, J de Bosch Kemperstraat, Jan Nieuwenhuijzenstraat, Jan Pieterszoon Coenlaan, Japanstraat, Javastraat, Johan Willem Frisostraat, Joke Smitstraat, Jongkindt Coninckstraat, Juliana van Stolbergstraat, JWC Bloemstraat, Kaninefatendreef, Karel Doormanstraat, Kastanjestraat, Kavelpad, Kees Mustersstraat, Ketellapper, Klaproosstraat, Klepperman, Klompenmaker, Koningsmantel, Koraalzwam, Korenbloemweg, Korenmolen, Kraaienhorst, Krammer, Kreekrugpad, Kroospad, Kwartelstraat, Lauwers, Leeuwenburg, Lekstraat, Lijndraaier, Lindestraat, Liszthof, Loenhorst, Lupinesingel, Magerhorst, Mandenvlechter, Marezatendreef, Marie Houtmanstraat, Marketentster, Marokkostraat, Marsdiep, Marsstraat, Meidoornstraat, Meteoorlaan, Mexicostraat, Moutmolen, Nachtegaalstraat, Nassaustraat, Nettelhorst, Nicolaas Beetsstraat, Nieuwe Sloot, Nieuwedijk, Nocturnepad, Noordpoolsingel, Norenwerk, Oranjestraat, Orionstraat, Oslopad, P Mondriaanlaan, Paddestoelweg, Papiermolen, Perupark, Pietersberg, Pim Mulierstraat, Plutostraat, Polderpeil, Polluxstraat, Preludeweg, Prins Hendrikstraat, Prinses Irenelaan, Prinses Marijkestraat, Raafstraat, Ravestein, Rietveldsepad, Rigolettohof, Rosmolen, Rossinihof, Rozenstraat, Saksengaarde, Sandenburg, Schelfhorst, Schouw, Schuberthof, Serenadestraat, Sluiskolk, Spuisluis, Standaardmolen, Stationsstraat, Sterkenburg, Sterrenlaan, Stoelmatter, Stuyvesantlaan, Sumatrastraat, Surinamestraat, Suze Groenewegstraat, Swaneveld en Goslingapln, Tarthorst, Topaasplantsoen, Torenstraat, Van Brakelstraat, Van der Doesstraat, Van Dijkstraat, Van Eeghenstraat, Van Foreestlaan, Van Heutszstraat, Van Nesstraat, Van Oldenbarneveltstraat, Van Riebeekstraat, Van Speykstraat, Veenpluis, Veldbloemweg, Venusstraat, Verdihof, Verlengde Marnixstraat, Vestastraat, Vivaldihof, Vliestroom, Vorselenburgstraat, Vroonhoevelaan, Vuurlaan, Wagenmaker, Warande, Waterkade, Waterviolier, Wederikstraat, Weegbreestraat, Weerdestein, Wielewaalstraat, Wielingen, Wikkestraat, Wilhelmina Druckerstraat, Willem van de Veldestraat, Zadelmaker, Zambiapark, Zeelandstraat, Zeilmakerstraat, Zuiderkeerkring, Zuidpoolsingel, Zwanebloem. </text:p>
            <text:p text:style-name="al"/>
            <text:p text:style-name="al">
            <text:span text:style-name="nadrukvet">
              <text:span text:style-name="nadrukondlijn">Benthuizen</text:span>
            </text:span>
          </text:p>
            <text:p text:style-name="al"> <text:span text:style-name="nadrukvet">Speeltuinen/plaatsen</text:span>: zijde een plek waar kinderen kunnen spelen en die voorzien is van toestellen voor sport en spel.</text:p>
            <text:p text:style-name="al">o Appelgaarde, Beelaertspark, Bentwoudlaan, Christinastraat, De Barm, de Boomgaard, Dr Albert Schweitzerlaan, Dreef, Emmaplaats, Handelsstraat, Koningin Julianastraat, Koningin Wilhelminastraat, Margrietstraat, Polderplein, Pr Willem-Alexanderpln, Van Zuijtland, Verbreepark, Vrijheidslaan.</text:p>
            <text:p text:style-name="al"/>
            <text:p text:style-name="al">
            <text:span text:style-name="nadrukvet">
              <text:span text:style-name="nadrukondlijn">Boskoop</text:span>
            </text:span>
          </text:p>
            <text:p text:style-name="al"> <text:span text:style-name="nadrukvet">Boskoop centrum</text:span>: Achter de Kerk, Barendstraat, Bootstraat, Burgemeester Colijnstraat (gedeeltelijk, Doorgang, Dorpsstraat, Draaistok, Hefbrug, Kerkplein, Kerkstraat, Koninginneweg, Raadhuisplein, Torenpad (gedeeltelijk), Voorofscheweg (gedeeltelijk), Zijde (gedeeltelijk), Zuidkade (gedeeltelijk), Zuidstraat.</text:p>
            <text:p text:style-name="al"> <text:span text:style-name="nadrukvet">Grote stads- en dorpsparken</text:span>:</text:p>
            <text:p text:style-name="al">o Rosarium: Parklaan.</text:p>
            <text:p text:style-name="al"> Stationsgebieden: </text:p>
            <text:p text:style-name="al">o Station Boskoop:</text:p>
            <text:p text:style-name="al">o Station Snijdelwijk:</text:p>
            <text:p text:style-name="al"> <text:span text:style-name="nadrukvet">Speeltuinen/plaatsen</text:span>: zijnde een plek waar kinderen kunnen spelen en die voorzien is van toestellen voor sport en spel.</text:p>
            <text:p text:style-name="al">o Aardbeienpad, AP van Neslaan, Azalealaan, Babsloot, Badhuisweg, Berkenweg, Biezen, Boomgaard, Brederodepeer, Cluytstraat, Dokter Hamburgerlaan, Ereprijs, Goudse Rijweg, Hoogeveenseweg, Julianaplein, Kalverdans, Kersengaarde, Kievitstraat, Lage Weide, Maatschouw, Mendelweg, Nieuwstraat, Oranjestraat, Past Daalmansplantsoen, Perengaarde, Pippeling, Puttelaan, Rietkraag, Sint Janshof, Snijdelwijklaan, Sperwerhorst, Suringarstraat, Tuinstraat, Veldlaan, Vogellaan, Weteringpad, Wijnpeer, Zinkeling, Zonnedauw, Zwanenwater, Zwarte Pad. </text:p>
            <text:p text:style-name="al"/>
            <text:p text:style-name="al">
            <text:span text:style-name="nadrukvet">
              <text:span text:style-name="nadrukondlijn">Hazerswoude-Dorp</text:span>
            </text:span>
          </text:p>
            <text:p text:style-name="al"> <text:span text:style-name="nadrukvet">Grote stads- en dorpsparken</text:span>:</text:p>
            <text:p text:style-name="al">o Sportpark: Burgemeester Warnaarkade, Galgweg, Oostvaartpad, Sportparklaan</text:p>
            <text:p text:style-name="al"> <text:span text:style-name="nadrukvet">Speeltuinen/plaatsen</text:span>: zijnde een plek waar kinderen kunnen spelen en die voorzien is van toestellen voor sport en spel.</text:p>
            <text:p text:style-name="al">o Albert Cuijpstraat, Anna van Saksenlaan, Boterbloem, Dorpsstraat, Ds. D A van den Boschstraat, Ferdinand Bolstraat, Heerenlaan, Jan Steenstraat, Mondriaanplantsoen, Ridder van Montfoortlaan, Rubenslaan, Sleutelbloem, Wilhelmina van Pruisenlaan, Zilverschoon, Zuidegge.</text:p>
            <text:p text:style-name="al"/>
            <text:p text:style-name="al">
            <text:span text:style-name="nadrukvet">
              <text:span text:style-name="nadrukondlijn">Hazerswoude-Rijndijk</text:span>
            </text:span>
          </text:p>
            <text:p text:style-name="al"> <text:span text:style-name="nadrukvet">Speeltuinen/plaatsen</text:span>: zijde een plek waar kinderen kunnen spelen en die voorzien is van toestellen voor sport en spel.</text:p>
            <text:p text:style-name="al"> Albert, Brederodestraat, Busken Huetstraat, Chopinlaan, da Costasingel, Diepenbrockstraat, Helene Swarthplantsoen, Herman Gorterstraat, Jacob Reviusstraat, JP Heijestraat, Jupiterplein, Kreeftstraat, Mozartlaan, Saturnusplein, Spoorpad, Sweelincklaan, ten Katestraat, van Beethovenlaan, Watermanhof, Willem Kloosstraat, Zonneveldhof, Groenestein, Groenhof, Rijndijk, Speeltuinpad.</text:p>
            <text:p text:style-name="al"/>
            <text:p text:style-name="al">
            <text:span text:style-name="nadrukvet">
              <text:span text:style-name="nadrukondlijn">Koudekerk aan den Rijn</text:span>
            </text:span>
          </text:p>
            <text:p text:style-name="al"> <text:span text:style-name="nadrukvet">Grote stads- en dorpsparken</text:span>:</text:p>
            <text:p text:style-name="al">o Hofstedepark: Arie Hogenespad, Gruttolaan, Hofstedelaantje, Hofstedepark, Kerklaan, Lagewaard, Luttike Rijn, Tollweide, Weidedreef.</text:p>
            <text:p text:style-name="al"> <text:span text:style-name="nadrukvet">Speeltuinen/plaatsen</text:span>: zijnde een plek waar kinderen kunnen spelen en die voorzien is van toestellen voor sport en spel.</text:p>
            <text:p text:style-name="al">o Achterom, de Boomgaard, De Deel, De Kwekerij, De Tas, De Til, Koningin Julianastraat, Lombokstraat, Meerwijckstraat, Prins Bernhardstraat, Prinses Margrietstraat, Prinses Wilhelminastraat.</text:p>
            <text:p text:style-name="al"/>
            <text:p text:style-name="al">
            <text:span text:style-name="nadrukvet">
              <text:span text:style-name="nadrukondlijn">Zwammerdam</text:span>
            </text:span>
          </text:p>
            <text:p text:style-name="al"> <text:span text:style-name="nadrukvet">Speeltuinen/plaatsen</text:span>: zijnde een plek waar kinderen kunnen spelen en die voorzien is van toestellen voor sport en spel.</text:p>
            <text:p text:style-name="al">o Dokter Schreuderstraat, Ds. Bennink Boltstraat, Kerkplein, Kerkstraat, Plein, Swadenburgerdam.</text:p>
            <text:p text:style-name="al"/>
            <text:p text:style-name="al">III. De op basis van dit Aanwijzingsbesluit aangewezen weggedeelten of andere openbare plaatsen worden weergegeven op de digitale kaart, beschikbaar gesteld via <text:a xlink:href="https://arcg.is/1f5r0r" xlink:type="simple">https://arcg.is/1f5r0r</text:a>.</text:p>
            <text:p text:style-name="al"/>
            <text:p text:style-name="al">IV. Dit Aanwijzingsbesluit treedt in werking, als de Nadere regels deelvoertuigen Alphen aan den Rijn in werking treden.</text:p>
            <text:p text:style-name="al"/>
          </text:section>
        </text:section>
        <text:section text:name="regeling-sluiting_id1-3-2-3" text:style-name="regeling-sluiting">
          <text:section text:name="ondertekening_id1-3-2-3-1">
            <text:p><text:span text:style-name="functie">Aldus vastgesteld door het college van Alphen aan den Rijn in de vergadering van 25 januari 2022,</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deelvoertuigen Alphen aan den Rijn</meta:user-defined>
    <meta:user-defined meta:name="DCTERMS.W3CDTF/DCTERMS.available">2022-02-02</meta:user-defined>
    <meta:user-defined meta:name="DCTERMS.W3CDTF/OVERHEIDop.jaargang">2022</meta:user-defined>
    <meta:user-defined meta:name="OVERHEIDop.publicationIssue">44375</meta:user-defined>
    <meta:user-defined meta:name="OVERHEIDop.betreftRegeling">CVDR672348_1</meta:user-defined>
    <meta:user-defined meta:name="OVERHEIDop.GmbID/DC.identifier">gmb-2022-44375</meta:user-defined>
    <meta:user-defined meta:name="xs:date/OVERHEIDop.startdatum">2022-02-01</meta:user-defined>
    <meta:user-defined meta:name="OVERHEIDop.versieInformatie"/>
  </office:meta>
</office:document-meta>
</file>