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, Heythuysen (in de greppel tussen percelen L 150 en L 15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omgevingsvergunning hebben verleend voor het aanleggen van 3 bruggen met duiker (uitvoeren van werk of werkzaamheden) op locatie Heythuysen (in de greppel tussen percelen L 150 en L 151).</text:p>
            <text:p text:style-name="common-al">De omgevingsvergunning is geregistreerd onder zaaknummer 2022-020654. Het besluit is op 3 oktober 2022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</text:p>
            <text:p text:style-name="last-al">De termijn voor het indienen van een bezwaar start op 4 oktober 2022 en bedraagt 6 weken. In deze periode kunt u ook de documenten met informatie over het besluit in het gemeentehuis bekijken. 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443743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743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743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Heythuysen (in de greppel tussen percelen L 150 en L 151)</meta:user-defined>
    <dc:language>nl</dc:language>
    <meta:user-defined meta:name="OVERHEIDop.locatietype/OVERHEIDop.gebiedsmarkering">Vlak</meta:user-defined>
    <meta:user-defined meta:name="DC.title">Kennisgeving besluit op omgevingsvergunning, Heythuysen (in de greppel tussen percelen L 150 en L 151)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3743</meta:user-defined>
    <meta:user-defined meta:name="OVERHEIDop.GmbID/DC.identifier">gmb-2022-443743</meta:user-defined>
    <meta:user-defined meta:name="OVERHEIDop.versieInformatie"/>
  </office:meta>
</office:document-meta>
</file>