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musical d.d. 20 oktober 2022 - in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Naam evenement: musical t.g.v. jubileum Jos van Barneveld</text:p>
            <text:p text:style-name="common-al">Omschrijving: musical</text:p>
            <text:p text:style-name="common-al">Locatie: De Hokhorst 1</text:p>
            <text:p text:style-name="common-al">Datum: 20 oktober 2022</text:p>
            <text:p text:style-name="common-al">Aanvrager: CBS de Borgwal</text:p>
            <text:p text:style-name="common-al">Datum ontvangen: 26 september 2022</text:p>
            <text:p text:style-name="common-al"/>
            <text:p text:style-name="common-al">
            <text:span text:style-name="nadrukcur">Voor meer informatie: info@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4374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4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4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evenementenvergunning - musical d.d. 20 oktober 2022 - in Renswoude</meta:user-defined>
    <meta:user-defined meta:name="DCTERMS.W3CDTF/DCTERMS.available">2022-10-05</meta:user-defined>
    <meta:user-defined meta:name="DCTERMS.W3CDTF/OVERHEIDop.jaargang">2022</meta:user-defined>
    <meta:user-defined meta:name="OVERHEIDop.publicationIssue">443741</meta:user-defined>
    <meta:user-defined meta:name="OVERHEIDop.GmbID/DC.identifier">gmb-2022-443741</meta:user-defined>
    <meta:user-defined meta:name="OVERHEIDop.versieInformatie"/>
  </office:meta>
</office:document-meta>
</file>