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innenstad  te Deventer (297444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Stichting Deventer Binnenstadsmanagement  ontvangen voor het evenement Shopping Night  plaatsvindend op 25 november 2022 in de Binnenstad  te Deventer.</text:p>
            <text:p text:style-name="common-al">De aanvraag ligt van 5 oktober 2022 t/m 19 oktober 2022 ter inzage. Inzage is mogelijk tijdens kantooruren bij Publiekscontacten Vergunningen, Grote Kerkhof 1. U kunt hiervoor een afspraak maken met een medewerker van Publiekscontacten. Raadpleeg hiervoor <text:a xlink:href="file://deventer.intern/usr/homes/pattimukaij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43734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734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734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Aanvraag evenementenvergunning, Binnenstad  te Deventer (297444-2022)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3734</meta:user-defined>
    <meta:user-defined meta:name="OVERHEIDop.GmbID/DC.identifier">gmb-2022-443734</meta:user-defined>
    <meta:user-defined meta:name="OVERHEIDop.versieInformatie"/>
  </office:meta>
</office:document-meta>
</file>