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33 in Nieuwveen -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3 in Nieuwveen - zaaknummer Z2022-00001265 - aanvraag omgevingsvergunning voor het bouwen van een bijgebouw - ingekomen op 23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7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Bloesem 33 in Nieuwveen - het bouwen van een bijgebouw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31</meta:user-defined>
    <meta:user-defined meta:name="OVERHEIDop.GmbID/DC.identifier">gmb-2022-443731</meta:user-defined>
    <meta:user-defined meta:name="OVERHEIDop.versieInformatie"/>
  </office:meta>
</office:document-meta>
</file>