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40 in Ter Aar  - voor het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40 in Ter Aar - zaaknummer Z2022-00001311 - aanvraag omgevingsvergunning voor het dempen van een watergang - ingekomen op 29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7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erkweg 40 in Ter Aar  - voor het dempen van een waterga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30</meta:user-defined>
    <meta:user-defined meta:name="OVERHEIDop.GmbID/DC.identifier">gmb-2022-443730</meta:user-defined>
    <meta:user-defined meta:name="OVERHEIDop.versieInformatie"/>
  </office:meta>
</office:document-meta>
</file>