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azelaar 8 5552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9-09-2022 een besluit genomen op de aanvraag voor een omgevingsvergunning met zaaknummer 2022-279256.</text:p>
            <text:p text:style-name="common-al">De zaak betreft locatie De Hazelaar 8 5552EC Valkenswaard en heeft de omschrijving "plaatsen 2 dakkapellen voorzijde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0 sept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372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9256</meta:user-defined>
    <meta:user-defined meta:name="DCTERMS.abstract">plaatsen 2 dakkapellen voorzijde  Hazelaar 8</meta:user-defined>
    <dc:language>nl</dc:language>
    <meta:user-defined meta:name="OVERHEIDop.locatietype/OVERHEIDop.gebiedsmarkering">Punt</meta:user-defined>
    <meta:user-defined meta:name="DC.title">Besluit aanvraag omgevingsvergunning De Hazelaar 8 5552EC Valkenswaar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25</meta:user-defined>
    <meta:user-defined meta:name="OVERHEIDop.GmbID/DC.identifier">gmb-2022-443725</meta:user-defined>
    <meta:user-defined meta:name="OVERHEIDop.versieInformatie"/>
  </office:meta>
</office:document-meta>
</file>