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osterveldt ongenummerd kavel 5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oktober 2022 besloten om de beslistermijn voor de aanvraag met zaaknummer OV-2022-0513 voor een omgevingsvergunning op locatie kloosterveldt ongenummerd kavel 5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371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loosterveldt ongenummerd kavel 50 te Vegh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19</meta:user-defined>
    <meta:user-defined meta:name="OVERHEIDop.GmbID/DC.identifier">gmb-2022-443719</meta:user-defined>
    <meta:user-defined meta:name="OVERHEIDop.versieInformatie"/>
  </office:meta>
</office:document-meta>
</file>