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oosterveld ong. te Veghel bouwnummer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oktober 2022 besloten om de beslistermijn voor de aanvraag met zaaknummer OV-2022-0511 voor een omgevingsvergunning op locatie Kloosterveld ong. te Veghel bouwnummer 51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371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1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1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loosterveld ong. te Veghel bouwnummer 51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16</meta:user-defined>
    <meta:user-defined meta:name="OVERHEIDop.GmbID/DC.identifier">gmb-2022-443716</meta:user-defined>
    <meta:user-defined meta:name="OVERHEIDop.versieInformatie"/>
  </office:meta>
</office:document-meta>
</file>