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ternationale Herdenking bij Monument van Verdraagzaamheid op 17 november 202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rdenkingsmonument Militairen:</text:p>
            <text:p text:style-name="common-al">Internationale Herdenking bij Monument van Verdraagzaamheid op 17 november 2022 in Haelen. Ontvangstdatum: 26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7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Internationale Herdenking bij Monument van Verdraagzaamheid op 17 november 2022 in Hae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15</meta:user-defined>
    <meta:user-defined meta:name="OVERHEIDop.GmbID/DC.identifier">gmb-2022-443715</meta:user-defined>
    <meta:user-defined meta:name="OVERHEIDop.versieInformatie"/>
  </office:meta>
</office:document-meta>
</file>